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08b9a" officeooo:paragraph-rsid="00108b9a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08b9a" officeooo:paragraph-rsid="00108b9a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08b9a" officeooo:paragraph-rsid="00108b9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08d2a" officeooo:paragraph-rsid="00108d2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0c0e9" officeooo:paragraph-rsid="0010c0e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20ba3" officeooo:paragraph-rsid="00120ba3" style:font-size-asian="12pt" style:font-weight-asian="bold" style:font-size-complex="12pt" style:font-weight-complex="bold"/>
    </style:style>
    <style:style style:name="T1" style:family="text">
      <style:text-properties officeooo:rsid="00108d2a"/>
    </style:style>
    <style:style style:name="T2" style:family="text">
      <style:text-properties officeooo:rsid="0010c0e9"/>
    </style:style>
    <style:style style:name="T3" style:family="text">
      <style:text-properties officeooo:rsid="00120b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A DELEGATÓW ODDZIAŁU WŁOCŁAWEK</text:p>
      <text:p text:style-name="P2"/>
      <text:p text:style-name="P3">Nazwisko i imię</text:p>
      <text:p text:style-name="P3">Sekcja Kruszyn <text:s text:c="45"/>Podpis Hodowcy</text:p>
      <text:p text:style-name="P3"><text:s text:c="80"/></text:p>
      <text:p text:style-name="P3">1. Czerwiński Andrzej <text:s text:c="34"/>…………………………..</text:p>
      <text:p text:style-name="P3">2. Chlebowski Sławomir <text:s text:c="31"/>…………………………..</text:p>
      <text:p text:style-name="P3"/>
      <text:p text:style-name="P3">Sekcja Leśna </text:p>
      <text:p text:style-name="P3"/>
      <text:p text:style-name="P3">1. Dziedzic Andrzej <text:s text:c="40"/>…………………………..</text:p>
      <text:p text:style-name="P3">2. Wasielewski Marian <text:s text:c="35"/>………………………….</text:p>
      <text:p text:style-name="P3">3. Zaborowicz Wojciech <text:s text:c="33"/>………………………….</text:p>
      <text:p text:style-name="P3">4. <text:span text:style-name="T1">Hofman Sławomir <text:s text:c="39"/>………………………….</text:span></text:p>
      <text:p text:style-name="P4">5. Wiśniewski Jarosław <text:s text:c="34"/>…………………………..</text:p>
      <text:p text:style-name="P4">6. Rogalski Roman <text:s text:c="42"/>………………………….</text:p>
      <text:p text:style-name="P4"/>
      <text:p text:style-name="P4">Sekcja Południe </text:p>
      <text:p text:style-name="P4"/>
      <text:p text:style-name="P4">1. Gołębiewski Marek <text:s text:c="37"/>…………………………</text:p>
      <text:p text:style-name="P4">2. Błaszczyk Jan <text:s text:c="47"/>…………………………</text:p>
      <text:p text:style-name="P4">3. Majchrzak Jerzy <text:s text:c="42"/>…………………………</text:p>
      <text:p text:style-name="P4">4. Kosak Józef <text:s text:c="51"/>…………………………</text:p>
      <text:p text:style-name="P4">5. Niekraś Jacek <text:s text:c="48"/>…………………………</text:p>
      <text:p text:style-name="P4">6. Czerwiński Grzegorz <text:s text:c="35"/>………………………….</text:p>
      <text:p text:style-name="P4"/>
      <text:p text:style-name="P4">Sekcja Lubanie</text:p>
      <text:p text:style-name="P4"/>
      <text:p text:style-name="P4">1. Zakrzewski Jacek <text:s text:c="41"/>…………………………</text:p>
      <text:p text:style-name="P4">2. Zakrzewski Sławomir <text:s text:c="35"/>…………………………</text:p>
      <text:p text:style-name="P4">3. Majchrzak Wiesław <text:s text:c="38"/>………………………….</text:p>
      <text:p text:style-name="P4">4. Szczesny Adam <text:s text:c="46"/>………………………….</text:p>
      <text:p text:style-name="P4">5. Kowalski Roman <text:s text:c="43"/>………………………….</text:p>
      <text:p text:style-name="P4">6. Szejna Przemysław <text:s text:c="40"/>………………………….</text:p>
      <text:p text:style-name="P4">7. <text:span text:style-name="T2">Urbański Mariusz <text:s text:c="42"/>………………………….</text:span></text:p>
      <text:p text:style-name="P5">8. Koziński Jacek <text:s text:c="48"/>………………………….</text:p>
      <text:p text:style-name="P5">9. Mroczkowski Wiesław <text:s text:c="35"/>………………………….</text:p>
      <text:p text:style-name="P5">10. Żychlewicz Edward <text:s text:c="38"/>………………………….</text:p>
      <text:p text:style-name="P5">11. Piotrowski Bronisław <text:s text:c="36"/>………………………….</text:p>
      <text:p text:style-name="P5">12. Kaszubski Wojciech <text:s text:c="38"/>………………………….</text:p>
      <text:p text:style-name="P5"/>
      <text:p text:style-name="P5">Sekcja Fabianki</text:p>
      <text:p text:style-name="P5"/>
      <text:p text:style-name="P5">1. Górecki Rafał <text:s text:c="52"/>………………………</text:p>
      <text:p text:style-name="P5">2. Macieja Maciej <text:s text:c="50"/>……………………….</text:p>
      <text:p text:style-name="P5">3. Rogoziński Dariusz <text:s text:c="43"/>………………………..</text:p>
      <text:p text:style-name="P5">4. Greszkiewicz Wiesław <text:s text:c="39"/>……………………….</text:p>
      <text:p text:style-name="P5">5. Chojnacki Dariusz <text:s text:c="45"/>……………………….</text:p>
      <text:p text:style-name="P5">6. Balcerkowski <text:span text:style-name="T3">Zbigniew <text:s text:c="37"/>……………………….</text:span></text:p>
      <text:p text:style-name="P6">7. Brużdziński Marcin <text:s text:c="43"/>……………………….</text:p>
      <text:p text:style-name="P6">8. Kucharski Michał <text:s text:c="46"/>………………………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9:56:10.611000000</meta:creation-date>
    <dc:date>2021-09-07T20:36:18.651000000</dc:date>
    <meta:editing-duration>PT4M6S</meta:editing-duration>
    <meta:editing-cycles>1</meta:editing-cycles>
    <meta:document-statistic meta:table-count="0" meta:image-count="0" meta:object-count="0" meta:page-count="1" meta:paragraph-count="42" meta:word-count="155" meta:character-count="2709" meta:non-whitespace-character-count="1085"/>
    <meta:generator>LibreOffice/7.1.2.2$Windows_X86_64 LibreOffice_project/8a45595d069ef5570103caea1b71cc9d82b2aae4</meta:generator>
  </office:meta>
</office:document-meta>
</file>